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XXV Sesji Rady Miejskiej Orzesze</text:span></text:p>
      <text:p text:style-name="P1"><text:span text:style-name="T4"/></text:p>
      <text:p text:style-name="P1"><text:line-break/><text:span text:style-name="T2">Głosowano w sprawie:</text:span><text:line-break/>powołania Komisji Uchwał i Wniosków.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Lechosław Łukasik, Jan Mach, Michał Macioszek, Grażyna Matuszczyk, Damian Mrowiec, Adam Muras, Teresa Potysz, Adam Ratka, Jan Spendel, Piotr Szola, Mateusz Szweda, Stanisław Wycisło<text:line-break/>NIEOBECNI (4) Wojciech Dudek, Joanna Kalus-Grzegorzek, Damian Kiecka, Joanna Kurasz<text:line-break/><text:line-break/><text:line-break/><text:span text:style-name="T2">Głosowano w sprawie:</text:span><text:line-break/>podjęcia uchwały dotyczącej podtrzymania stanowiska w sprawie skargi na Burmistrza Miasta Orzesze - mur oporowy.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odjęcia uchwały dotyczącej podtrzymania stanowiska w sprawie skargi na Burmistrza Miasta Orzesze - zasypanie strumyka.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odjęcia uchwały dotyczącej rozpatrzenia skargi na Dyrektora Przedszkola w Gardawicach. <text:line-break/><text:line-break/><text:span text:style-name="Strong_20_Emphasis"><text:span text:style-name="T1">Wyniki głosowania</text:span></text:span><text:line-break/>ZA: 16, PRZECIW: 0, WSTRZYMUJĘ SIĘ: 1, BRAK GŁOSU: 0, NIEOBECNI: 4<text:line-break/><text:line-break/><text:span text:style-name="T1">Wyniki imienne:</text:span><text:line-break/>ZA (16) Grażyna Bortlik, Rajmund Gazda, Krzysztof Giel, Grzegorz Kaczmarczyk, Joanna Kalus-Grzegorzek, Lechosław Łukasik, Jan Mach, Michał Macioszek, Grażyna Matuszczyk, Damian Mrowiec, <text:soft-page-break/>Adam Muras, Teresa Potysz, Adam Ratka, Jan Spendel, Piotr Szola, Stanisław Wycisło<text:line-break/>WSTRZYMUJĘ SIĘ (1) Artur Brandys<text:line-break/>NIEOBECNI (4) Wojciech Dudek, Damian Kiecka, Joanna Kurasz, Mateusz Szweda<text:line-break/><text:line-break/><text:line-break/><text:span text:style-name="T2">Głosowano w sprawie:</text:span><text:line-break/>podjęcia uchwały dotyczącej zmiany Wieloletniej Prognozy Finansowej na lata 2021-2040.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odjęcia uchwały dotyczącej zmian w budżecie Miasta Orzesze na 2021r.<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p>
      <text:p text:style-name="P1"><text:line-break/><text:span text:style-name="T2">Głosowano w sprawie:</text:span><text:line-break/>podjęcia uchwały dotyczącej zmiany Uchwały Rady Miejskiej Orzesze Nr XXVII/313/20 z dnia 10 grudnia 2020r. dotyczącej ustalenia stawek dotacji przedmiotowych dla samorządowego zakładu budżetowego - Zakład Gospodarki Komunalnej i Mieszkaniowej na 2021 rok zmienianej Uchwałą Rady Miejskiej Orzesze Nr XXX/360/21 z dnia 13 kwietnia 2021r..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p>
      <text:p text:style-name="P1"><text:line-break/><text:span text:style-name="T2">Głosowano w sprawie:</text:span><text:line-break/>podjęcia uchwały dotyczącej przyjęcia „Strategii Rozwoju Miasta Orzesze na lata 2021-2027”. <text:line-break/><text:line-break/><text:span text:style-name="Strong_20_Emphasis"><text:span text:style-name="T1">Wyniki głosowania</text:span></text:span><text:line-break/>ZA: 17, PRZECIW: 0, WSTRZYMUJĘ SIĘ: 0, BRAK GŁOSU: 0, NIEOBECNI: 4<text:line-break/><text:line-break/><text:soft-pag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p>
      <text:p text:style-name="P1"><text:line-break/><text:span text:style-name="T2">Głosowano w sprawie:</text:span><text:line-break/>podjęcia uchwały dotyczącej uchwalenia Statutu Miejskiego Ośrodka Kultury w Orzeszu.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odjęcia uchwały dotyczącej wyrażenia zgody na nabycie nieruchomości na rzecz Gminy Orzesze - ul.Łączna. <text:line-break/><text:line-break/><text:span text:style-name="Strong_20_Emphasis"><text:span text:style-name="T1">Wyniki głosowania</text:span></text:span><text:line-break/>ZA: 16, PRZECIW: 0, WSTRZYMUJĘ SIĘ: 0, BRAK GŁOSU: 1, NIEOBECNI: 4<text:line-break/><text:line-break/><text:span text:style-name="T1">Wyniki imienne:</text:span><text:line-break/>ZA (16) Grażyna Bortlik, Artur Brandys, Rajmund Gazda, Krzysztof Giel, Grzegorz Kaczmarczyk, Joanna Kalus-Grzegorzek, Lechosław Łukasik, Jan Mach, Michał Macioszek, Grażyna Matuszczyk, Damian Mrowiec, Adam Muras, Teresa Potysz, Adam Ratka, Jan Spendel, Piotr Szola<text:line-break/>BRAK GŁOSU (1) Stanisław Wycisło<text:line-break/>NIEOBECNI (4) Wojciech Dudek, Damian Kiecka, Joanna Kurasz, Mateusz Szweda<text:line-break/></text:p>
      <text:p text:style-name="P1"><text:line-break/><text:span text:style-name="T2">Głosowano w sprawie:</text:span><text:line-break/>podjęcia uchwały dotyczącej wyrażenia zgody na wydzierżawienia części nieruchomości położonej przy ul.Szklarskiej.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odjęcia uchwały dotyczącej wyrażenia zgody na wydzierżawienia części nieruchomości położonej przy ul.Ramży. <text:line-break/><text:line-break/><text:soft-pag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pan text:style-name="T2">Głosowano w sprawie:</text:span><text:line-break/>przyjęcia sprawozdania z działalności Komisji Gospodarki Komunalnej, Budownictwa, Budżetu i Mienia Gminy za I półrocze 2021r. .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p>
      <text:p text:style-name="P1"><text:line-break/><text:span text:style-name="T2">Głosowano w sprawie:</text:span><text:line-break/>przyjęcia sprawozdania z działalności Komisji Kultury, Oświaty, Turystyki, Rekreacji i Sportu za I półrocze 2021r. .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p>
      <text:p text:style-name="P1"><text:line-break/><text:span text:style-name="T2">Głosowano w sprawie:</text:span><text:line-break/>przyjęcia sprawozdania z działalności Komisji Ładu i Porządku oraz Przestrzegania Prawa za I półrocze 2021r. .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line-break/><text:soft-page-break/><text:span text:style-name="T2">Głosowano w sprawie:</text:span><text:line-break/>przyjęcia sprawozdania z działalności Komisji Skarg, Wniosków i Petycji za I półrocze 2021r. . <text:line-break/><text:line-break/><text:span text:style-name="Strong_20_Emphasis"><text:span text:style-name="T1">Wyniki głosowania</text:span></text:span><text:line-break/>ZA: 17, PRZECIW: 0, WSTRZYMUJĘ SIĘ: 0, BRAK GŁOSU: 0, NIEOBECNI: 4<text:line-break/><text:line-break/><text:span text:style-name="T1">Wyniki imienne:</text:span><text:line-break/>ZA (17) Grażyna Bortlik, Artur Brandys, Rajmund Gazda, Krzysztof Giel, Grzegorz Kaczmarczyk, Joanna Kalus-Grzegorzek, Lechosław Łukasik, Jan Mach, Michał Macioszek, Grażyna Matuszczyk, Damian Mrowiec, Adam Muras, Teresa Potysz, Adam Ratka, Jan Spendel, Piotr Szola, Stanisław Wycisło<text:line-break/>NIEOBECNI (4) Wojciech Dudek, Damian Kiecka, Joanna Kurasz, Mateusz Szwed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5" meta:paragraph-count="8" meta:word-count="1286" meta:character-count="9665"/>
    <dc:date>2021-10-04T09:23:16.66</dc:date>
    <meta:editing-duration>PT6M8S</meta:editing-duration>
    <meta:editing-cycles>1</meta:editing-cycles>
  </office:meta>
</office:document-meta>
</file>